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auto-grow-height="true" fo:min-height="2.6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Open Source Business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How to build a successful</text:p>
            <text:p>company around open source software</text:p>
          </draw:text-box>
        </draw:frame>
        <draw:frame draw:style-name="gr1" draw:text-style-name="P3" draw:layer="layout" svg:width="13.926cm" svg:height="0.963cm" svg:x="7.007cm" svg:y="11.377cm">
          <draw:text-box>
            <text:p text:style-name="P2">Sam and Jos</text:p>
          </draw:text-box>
        </draw:frame>
        <draw:frame draw:style-name="gr2" draw:text-style-name="P4" draw:layer="layout" svg:width="4.318cm" svg:height="0.962cm" svg:x="22.606cm" svg:y="13.97cm">
          <draw:text-box>
            <text:p>Sam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elcome to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… the Fish Bowl!</text:p>
                <text:list>
                  <text:list-item>
                    <text:p>6 chairs</text:p>
                  </text:list-item>
                  <text:list-item>
                    <text:p>5 people</text:p>
                  </text:list-item>
                  <text:list-item>
                    <text:p>2 moderators</text:p>
                  </text:list-item>
                  <text:list-item>
                    <text:p>Rotate…</text:p>
                  </text:list-item>
                  <text:list-item>
                    <text:p>Question? → join the circle</text:p>
                  </text:list-item>
                  <text:list-item>
                    <text:p>…</text:p>
                  </text:list-item>
                  <text:list-item>
                    <text:p>PROFIT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Jos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Mode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roducts</text:p>
              </text:list-item>
              <text:list-item>
                <text:p>Services</text:p>
              </text:list-item>
              <text:list-item>
                <text:p>SAAS</text:p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Sam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oduc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roducts</text:p>
                <text:list>
                  <text:list-item>
                    <text:p>hardware</text:p>
                    <text:list>
                      <text:list-item>
                        <text:p>Guitarmod, Ubikey (no more...), Android, System76/Tuxedo, Netgear, NetApp, IBM</text:p>
                      </text:list-item>
                    </text:list>
                  </text:list-item>
                </text:list>
              </text:list-item>
              <text:list-item>
                <text:p>Licensing/dual licensing (Open Core)</text:p>
                <text:list>
                  <text:list-item>
                    <text:p>NGinx, Magento, MySQL, Gitlab, ownCloud</text:p>
                  </text:list-item>
                </text:list>
              </text:list-item>
              <text:list-item>
                <text:p>Selling binaries...</text:p>
                <text:list>
                  <text:list-item>
                    <text:p>App stores!</text:p>
                  </text:list-item>
                  <text:list-item>
                    <text:p>Krita-on-steam, DAV-Droid, ..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Sam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rvic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nsulting</text:p>
              </text:list-item>
              <text:list-item>
                <text:p>Training</text:p>
              </text:list-item>
              <text:list-item>
                <text:p>Support</text:p>
                <text:p/>
              </text:list-item>
              <text:list-item>
                <text:p>Productize it!</text:p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Jos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AA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aas</text:p>
                <text:list>
                  <text:list-item>
                    <text:p>Jenkins &amp; Travis</text:p>
                  </text:list-item>
                  <text:list-item>
                    <text:p>phpList</text:p>
                  </text:list-item>
                  <text:list-item>
                    <text:p>Mautic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Sam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 1: why do i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ome advantages:</text:p>
                <text:list>
                  <text:list-item>
                    <text:p>Strategic delivery channel (e.g. repositories)</text:p>
                  </text:list-item>
                  <text:list-item>
                    <text:p>Erects barriers to entry:</text:p>
                    <text:list>
                      <text:list-item>
                        <text:p>Gratis base software undermines profit potential</text:p>
                      </text:list-item>
                    </text:list>
                  </text:list-item>
                  <text:list-item>
                    <text:p>Matches preferences of some technical decision makers</text:p>
                  </text:list-item>
                  <text:list-item>
                    <text:p>More compliant with data protection and policy requirements</text:p>
                  </text:list-item>
                  <text:list-item>
                    <text:p>Control over technical standards may be achieved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Sam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 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ow to sell open source as a product</text:p>
                <text:list>
                  <text:list-item>
                    <text:p>How do you end up not being a consulting company?</text:p>
                  </text:list-item>
                  <text:list-item>
                    <text:p>How do you avoid others undercutting you?</text:p>
                  </text:list-item>
                  <text:list-item>
                    <text:p>How to protect your brand [comodification]?</text:p>
                  </text:list-item>
                  <text:list-item>
                    <text:p>How do you build a win-win, to boost rather than canibalize each other?</text:p>
                  </text:list-item>
                  <text:list-item>
                    <text:p>What about 'making it so hard to use they need you for support'?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Jos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 3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ow to get funding?</text:p>
                <text:list>
                  <text:list-item>
                    <text:p>Experiences with VC investment?</text:p>
                  </text:list-item>
                  <text:list-item>
                    <text:p>Specific challenges of pitching Open Source business plans?</text:p>
                  </text:list-item>
                  <text:list-item>
                    <text:p>Challenge of becoming cash flow positive before pitching?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Sam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 4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ow do you balance community vs commercial interests?</text:p>
                <text:list>
                  <text:list-item>
                    <text:p>Customers go first?</text:p>
                  </text:list-item>
                  <text:list-item>
                    <text:p>What if community wants to go left and customers want to go right?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Jos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 5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ow to deal with customers who don’t care about open source?</text:p>
                <text:list>
                  <text:list-item>
                    <text:p>When it is not a differentiator?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18cm" svg:height="0.962cm" svg:x="22.606cm" svg:y="13.97cm">
          <draw:text-box>
            <text:p>Sam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3T18:20:46.336300277</meta:creation-date>
    <dc:date>2018-06-14T08:46:29.993489528</dc:date>
    <meta:editing-duration>PT12H16M12S</meta:editing-duration>
    <meta:editing-cycles>24</meta:editing-cycles>
    <meta:generator>Collabora_Office/5.3.10.46$Linux_X86_64 LibreOffice_project/676bba734638174e4b6e81dac8453c8345f3e2e1</meta:generator>
    <meta:document-statistic meta:object-count="77"/>
  </office:meta>
</office:document-meta>
</file>